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Op e IIsbaan t.h.v. nr. 1 te Reduzum, 11026809 kappen van 1 Acer Sachari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462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2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2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Op e IIsbaan t.h.v. nr. 1 te Reduzum, 11026809 kappen van 1 Acer Sachari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626</meta:user-defined>
    <meta:user-defined meta:name="OVERHEIDop.GmbID/DC.identifier">gmb-2018-1346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8RC 1</meta:user-defined>
    <meta:user-defined meta:name="OVERHEIDop.woonplaats">Reduzum</meta:user-defined>
    <meta:user-defined meta:name="OVERHEIDop.straatnaam">Op 'e Iisbaa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741 569971</meta:user-defined>
    <meta:user-defined meta:name="OVERHEIDop.versieInformatie"/>
  </office:meta>
</office:document-meta>
</file>