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Jovic,  Diepenbrockstraat 151, 3131 TC,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7">
              <text:list-item text:style-override="id1-3-2-1-1-7-1">
                <text:number>•</text:number>
                <text:p text:style-name="al">B.      Jovic, geboren 26-07-1977, Diepenbrockstraat 151, 3131 TC  Vlaardingen, met ingang van 19-12-2017.</text:p>
              </text:list-item>
            </text:list>
            <text:p text:style-name="common-al"/>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62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2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2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 Jovic,  Diepenbrockstraat 151, 3131 TC,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623</meta:user-defined>
    <meta:user-defined meta:name="OVERHEIDop.GmbID/DC.identifier">gmb-2018-134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TC 151</meta:user-defined>
    <meta:user-defined meta:name="OVERHEIDop.woonplaats">Vlaardingen</meta:user-defined>
    <meta:user-defined meta:name="OVERHEIDop.straatnaam">Diepenbroc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18 435549</meta:user-defined>
    <meta:user-defined meta:name="OVERHEIDop.versieInformatie"/>
  </office:meta>
</office:document-meta>
</file>