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amen Schelde Naval Shipbuild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22 december 2017 een aanvraag voor een omgevingsvergunning, waarbij de reguliere voorbereidingsprocedure van toepassing is, hebben ontvangen van Damen Schelde Naval Shipbuilding B.V., Ritthemsestraat 500 in Ritthem. </text:p>
            <text:p text:style-name="common-al">De aanvraag heeft betrekking op het tijdelijk centraal opslaan van afvalstoffen voorafgaand aan verwijdering/verwerking door een erkende afvalverwerker. </text:p>
            <text:p text:style-name="common-al">Deze aanvraag ligt niet ter inzage, maar kan op verzoek wel worden ingezien. Als een bezwaarschrift wordt overwogen, moet eerst het besluit op de aanvraag worden afgewacht. </text:p>
            <text:p text:style-name="common-al">Voor nadere informatie kunt u zich wenden tot de heer B.J. Hanning, tel. +31 (0)6 51200601 van de RUD Zeeland. De aanvraag staat geregistreerd onder nummer W-AOV170699 / 0018414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6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Damen Schelde Naval Shipbuilding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62</meta:user-defined>
    <meta:user-defined meta:name="OVERHEIDop.GmbID/DC.identifier">gmb-2018-134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