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standplaatsvergunning voor periode half oktober tot begin december Greswarenstraat tegenover gezondheidscentrum Provita</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18 juni  2018  akkoord gegeven voor het innemen van een tijdelijke standplaats op de Greswarenstraat tegenover gezondheidscentrum Pro Vita van een mobiel onderzoekscentrum voor Bevolkingsonderzoek borstkanker van half oktober tot begin novembe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46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e standplaatsvergunning voor periode half oktober tot begin december Greswarenstraat tegenover gezondheidscentrum Provi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18</meta:user-defined>
    <meta:user-defined meta:name="OVERHEIDop.GmbID/DC.identifier">gmb-2018-13461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X 50</meta:user-defined>
    <meta:user-defined meta:name="OVERHEIDop.woonplaats">Reuver</meta:user-defined>
    <meta:user-defined meta:name="OVERHEIDop.straatnaam">Greswaren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531 366327</meta:user-defined>
    <meta:user-defined meta:name="OVERHEIDop.versieInformatie"/>
  </office:meta>
</office:document-meta>
</file>