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– Gemeente Beesel – afsluiting van diverse wegen in verband met de Smaakmark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4 juni  2018 in verband met de Smaakmarkt 2018 te Beesel een tijdelijk verkeersbesluit afgegeven voor de afsluiting van alle verkeer van de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De Markt vanaf café de Troubadour t/m Herberg de Bongerd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Ruys van Splintersingel vanaf de Troubadour tot de Cruysbergstraat</text:span>
              </text:p>
              </text:list-item>
              <text:list-item text:style-override="id1-3-2-1-1-2-3">
                <text:number>3.</text:number>
                <text:p text:style-name="al">
                <text:span text:style-name="nadrukvet">Het plein bij de kerk en de grote Markt </text:span>
              </text:p>
              </text:list-item>
            </text:list>
            <text:p text:style-name="common-al">van zaterdag 8 september 12.00 uur t/m zondag 9 september 2018 22.00 uur</text:p>
            <text:p text:style-name="common-al"> </text:p>
            <text:p text:style-name="common-al">en op zondag 9 september 2018 van 9.00 tot 22.00 uur:</text:p>
            <text:p text:style-name="common-al">
            <text:span text:style-name="nadrukvet">de weg voor het Poshoes/De Mert</text:span>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Gemeente Beesel – afsluiting van diverse wegen in verband met de Smaakmark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17</meta:user-defined>
    <meta:user-defined meta:name="OVERHEIDop.GmbID/DC.identifier">gmb-2018-1346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.PostcodeHuisnummer/OVERHEIDop.postcodeHuisnummer">5954BM 2</meta:user-defined>
    <meta:user-defined meta:name="OVERHEIDop.straatnaam">Ruys van Splintersingel</meta:user-defined>
    <meta:user-defined meta:name="OVERHEIDop.straatnaam">Cruysber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.EPSG28992/DC.spatial">200524 364399</meta:user-defined>
    <meta:user-defined meta:name="OVERHEID.EPSG28992/DC.spatial">200592 364405</meta:user-defined>
    <meta:user-defined meta:name="OVERHEIDop.versieInformatie"/>
  </office:meta>
</office:document-meta>
</file>