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afsluiting van de Markt in Beesel van vrijdag 6 juli 16.00 uur tot zondag 8 juli 14.00 uur in verband met het Jeu de Boules toernooi op 7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&amp; W heeft op 18 juni  2018 in verband met het Jeu de Boules Toernooi op 7 juli 2018 te Beesel een tijdelijk verkeersbesluit afgegeven voor de afsluiting van alle verkeer van de Markt in Beesel van vrijdag 6 juli 16.00 uur tot zondag 8 juli 14.00 uur.</text:p>
            <text:p text:style-name="common-al">Een bezwaarschrift moet binnen 6 weken worden ingediend bij        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8 jun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3461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1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1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afsluiting van de Markt in Beesel van vrijdag 6 juli 16.00 uur tot zondag 8 juli 14.00 uur in verband met het Jeu de Boules toernooi op 7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611</meta:user-defined>
    <meta:user-defined meta:name="OVERHEIDop.GmbID/DC.identifier">gmb-2018-13461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</meta:user-defined>
    <meta:user-defined meta:name="OVERHEIDop.woonplaats">Bees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492 364428</meta:user-defined>
    <meta:user-defined meta:name="OVERHEIDop.versieInformatie"/>
  </office:meta>
</office:document-meta>
</file>