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Bedenkovs,  Floris de Vijfdelaan 156, 3132 H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J.      Bedenkovs, geboren 01-05-1970, Floris de Vijfdelaan 156, 3132 HP  Vlaardingen, met ingang van 08-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Bedenkovs,  Floris de Vijfdelaan 156, 3132 H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10</meta:user-defined>
    <meta:user-defined meta:name="OVERHEIDop.GmbID/DC.identifier">gmb-2018-134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S 210</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