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melding klein evenement Smaakmarkt rondom grote en kleine Markt in Beesel op 9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4 juni 2018 akkoord gegeven voor een klein evenement, Smaakmarkt rond de grote en kleine Markt in Beesel op 9 september 2018 van 9.00 tot 22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4 jun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460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0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0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melding klein evenement Smaakmarkt rondom grote en kleine Markt in Beesel op 9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608</meta:user-defined>
    <meta:user-defined meta:name="OVERHEIDop.GmbID/DC.identifier">gmb-2018-1346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Z 4</meta:user-defined>
    <meta:user-defined meta:name="OVERHEIDop.woonplaats">Beesel</meta:user-defined>
    <meta:user-defined meta:name="OVERHEIDop.straatnaam">Monseigneur Theelen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41 364498</meta:user-defined>
    <meta:user-defined meta:name="OVERHEIDop.versieInformatie"/>
  </office:meta>
</office:document-meta>
</file>