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mantelzorgunit op het perceel Strenkhaars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8 heeft het college van burgemeester en wethouders van de gemeente Dalfsen een aanvraag ontvangen voor het plaatsen van een mantelzorgunit op het perceel Strenkhaarsweg 17 in Lemelerveld. De aanvraag is geregistreerd onder zaaknummer Z/18/58550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460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mantelzorgunit op het perceel Strenkhaarsweg 17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07</meta:user-defined>
    <meta:user-defined meta:name="OVERHEIDop.GmbID/DC.identifier">gmb-2018-13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L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314 494784</meta:user-defined>
    <meta:user-defined meta:name="OVERHEID.EPSG28992/DC.spatial">218293.16 494770.72</meta:user-defined>
    <meta:user-defined meta:name="OVERHEIDop.versieInformatie"/>
  </office:meta>
</office:document-meta>
</file>