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Faizullah,  2e van Leyden Gaelstraat 15, 3134 LH,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7">
              <text:list-item text:style-override="id1-3-2-1-1-7-1">
                <text:number>•</text:number>
                <text:p text:style-name="al">S.      Faizullah, geboren 07-02-1995, 2<text:span text:style-name="sup">e</text:span> van Leyden Gaelstraat 15,      3134 LH  Vlaardingen, met ingang van      01-02-2018.</text:p>
              </text:list-item>
            </text:list>
            <text:p text:style-name="common-al"/>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60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0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0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Faizullah,  2e van Leyden Gaelstraat 15, 3134 LH,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605</meta:user-defined>
    <meta:user-defined meta:name="OVERHEIDop.GmbID/DC.identifier">gmb-2018-134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LH 13</meta:user-defined>
    <meta:user-defined meta:name="OVERHEIDop.woonplaats">Vlaardingen</meta:user-defined>
    <meta:user-defined meta:name="OVERHEIDop.straatnaam">2e van Leyden Gae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58 435909</meta:user-defined>
    <meta:user-defined meta:name="OVERHEIDop.versieInformatie"/>
  </office:meta>
</office:document-meta>
</file>