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– melding klein evenement Jeu de Boules Toernooi op de Markt in Beesel op 7 jul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8 juni  2018  akkoord gegeven voor een klein evenement, Jeu de Boules toernooi op zaterdag 7 juli van 12.00 tot 00.00 uur op de Markt in Beesel.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8 jun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34603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60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60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– melding klein evenement Jeu de Boules Toernooi op de Markt in Beesel op 7 jul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4603</meta:user-defined>
    <meta:user-defined meta:name="OVERHEIDop.GmbID/DC.identifier">gmb-2018-13460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AZ 4</meta:user-defined>
    <meta:user-defined meta:name="OVERHEIDop.woonplaats">Beesel</meta:user-defined>
    <meta:user-defined meta:name="OVERHEIDop.straatnaam">Monseigneur Theelen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0541 364498</meta:user-defined>
    <meta:user-defined meta:name="OVERHEIDop.versieInformatie"/>
  </office:meta>
</office:document-meta>
</file>