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El Mankouzi,  Oosterstraat 88g, 3134 N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A.      El Mankouzi, geboren 06-11-1980, Oosterstraat 88g, 3134 NT  Vlaardingen, met ingang van 27-03-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El Mankouzi,  Oosterstraat 88g, 3134 N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01</meta:user-defined>
    <meta:user-defined meta:name="OVERHEIDop.GmbID/DC.identifier">gmb-2018-134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T 88p</meta:user-defined>
    <meta:user-defined meta:name="OVERHEIDop.woonplaats">Vlaardingen</meta:user-defined>
    <meta:user-defined meta:name="OVERHEIDop.straatnaam">Oos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08 435895</meta:user-defined>
    <meta:user-defined meta:name="OVERHEIDop.versieInformatie"/>
  </office:meta>
</office:document-meta>
</file>