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oogeind te Luyksgestel, organiseren van een buurtfeest op 30 juni 2018 vanaf 18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700</text:p>
            <text:p text:style-name="common-al">Meldingsdatum: 20 juni 2018</text:p>
            <text:p text:style-name="common-al">Omschrijving: Hoogeind te Luyksgestel, organiseren van een buurtfeest op 30 juni 2018 vanaf 18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4600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0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0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Hoogeind te Luyksgestel, organiseren van een buurtfeest op 30 juni 2018 vanaf 18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600</meta:user-defined>
    <meta:user-defined meta:name="OVERHEIDop.GmbID/DC.identifier">gmb-2018-134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BD 14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168.01 366411.19</meta:user-defined>
    <meta:user-defined meta:name="OVERHEIDop.versieInformatie"/>
  </office:meta>
</office:document-meta>
</file>