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Lijster 26: wijzigen gevel, verzenddatum: 17/01/18, referentienummer: Z/18/1451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6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Lijster 26: wijzigen gevel, verzenddatum: 17/01/18, referentienummer: Z/18/145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460</meta:user-defined>
    <meta:user-defined meta:name="OVERHEIDop.GmbID/DC.identifier">gmb-2018-13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TR 26</meta:user-defined>
    <meta:user-defined meta:name="OVERHEIDop.woonplaats">Sommelsdijk</meta:user-defined>
    <meta:user-defined meta:name="OVERHEIDop.straatnaam">Lijst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494 418828</meta:user-defined>
    <meta:user-defined meta:name="OVERHEIDop.versieInformatie"/>
  </office:meta>
</office:document-meta>
</file>