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van der Vaart,  Koninginnelaan 451, 3136 E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J.      van der Vaart, geboren 18-07-1965, Koninginnelaan 451, 3136 ET  Vlaardingen, met ingang van 27-03-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5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van der Vaart,  Koninginnelaan 451, 3136 E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98</meta:user-defined>
    <meta:user-defined meta:name="OVERHEIDop.GmbID/DC.identifier">gmb-2018-134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X 631</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50 438242</meta:user-defined>
    <meta:user-defined meta:name="OVERHEIDop.versieInformatie"/>
  </office:meta>
</office:document-meta>
</file>