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en vergroten van de dakkapel op het perceel Ankummerstraat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ni 2018 heeft het college van burgemeester en wethouders van de gemeente Dalfsen een aanvraag ontvangen voor het vervangen en vergroten van de dakkapel op het perceel Ankummerstraat 9 in Dalfsen. De aanvraag is geregistreerd onder zaaknummer Z/18/58546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59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9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9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vangen en vergroten van de dakkapel op het perceel Ankummerstraat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597</meta:user-defined>
    <meta:user-defined meta:name="OVERHEIDop.GmbID/DC.identifier">gmb-2018-134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ZA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01 502543</meta:user-defined>
    <meta:user-defined meta:name="OVERHEID.EPSG28992/DC.spatial">213989.41 502539.82</meta:user-defined>
    <meta:user-defined meta:name="OVERHEIDop.versieInformatie"/>
  </office:meta>
</office:document-meta>
</file>