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Witte,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D.      Witte, geboren 28-01-1994, Nijverheidsstraat 26, 3133 ER  Vlaardingen, met ingang van 27-03-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5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Witte,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95</meta:user-defined>
    <meta:user-defined meta:name="OVERHEIDop.GmbID/DC.identifier">gmb-2018-134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