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8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rie Decembersingel 87 te Venlo</text:span>
          </text:p>
            <text:p text:style-name="common-al">Voor het slopen van een trafohuisje</text:p>
            <text:p text:style-name="common-al">Afrondingsbrief verzonden op 22 juni 2018</text:p>
            <text:p text:style-name="common-al">Kenmerk 13418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59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Drie Decembersingel 8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93</meta:user-defined>
    <meta:user-defined meta:name="OVERHEIDop.GmbID/DC.identifier">gmb-2018-13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B 8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92.99 376317.9</meta:user-defined>
    <meta:user-defined meta:name="OVERHEIDop.versieInformatie"/>
  </office:meta>
</office:document-meta>
</file>