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Beach Volleybal Night  op 2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juni 2018 een evenementvergunning verleend voor het houden van een Beach Volleybal Night  op 29 juni 2018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9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459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9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Beach Volleybal Night  op 2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592</meta:user-defined>
    <meta:user-defined meta:name="OVERHEIDop.GmbID/DC.identifier">gmb-2018-1345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Welkensven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49 365458</meta:user-defined>
    <meta:user-defined meta:name="OVERHEIDop.versieInformatie"/>
  </office:meta>
</office:document-meta>
</file>