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F. Loran, Nijverheidsstraat 26, 3133 ER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p text:style-name="common-al"/>
            <text:list text:style-name="id1-3-2-1-1-7">
              <text:list-item text:style-override="id1-3-2-1-1-7-1">
                <text:number>•</text:number>
                <text:p text:style-name="al">R.F.      Loran, geboren 29-10-1966, Nijverheidsstraat 26, 3133 ER  Vlaardingen, met ingang van 27-03-2018.</text:p>
              </text:list-item>
            </text:list>
            <text:p text:style-name="common-al"/>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459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59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59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R.F. Loran, Nijverheidsstraat 26, 3133 ER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591</meta:user-defined>
    <meta:user-defined meta:name="OVERHEIDop.GmbID/DC.identifier">gmb-2018-1345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ER 26</meta:user-defined>
    <meta:user-defined meta:name="OVERHEIDop.woonplaats">Vlaardingen</meta:user-defined>
    <meta:user-defined meta:name="OVERHEIDop.straatnaam">Nijverheid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621 435382</meta:user-defined>
    <meta:user-defined meta:name="OVERHEIDop.versieInformatie"/>
  </office:meta>
</office:document-meta>
</file>