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ude Asserstraat 30 te Vries; het realiser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Oude Asserstraat 30 te Vries</text:p>
            <text:p text:style-name="tussenkopcur">Omschrijving : het realiseren van een kinderdagverblijf</text:p>
            <text:p text:style-name="tussenkopcur">Verzonden :  22 juni 2018</text:p>
            <text:p text:style-name="tussenkopcur">Kenmerk : WABO-201805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59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Oude Asserstraat 30 te Vries; het realiser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90</meta:user-defined>
    <meta:user-defined meta:name="OVERHEIDop.GmbID/DC.identifier">gmb-2018-134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L 30</meta:user-defined>
    <meta:user-defined meta:name="OVERHEIDop.woonplaats">Vries</meta:user-defined>
    <meta:user-defined meta:name="OVERHEIDop.straatnaam">Oude Ass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2 565987</meta:user-defined>
    <meta:user-defined meta:name="OVERHEIDop.versieInformatie"/>
  </office:meta>
</office:document-meta>
</file>