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kmantel festival van 3 tot en met 5 augustus 2018, Nieuwe Meerlaan 1, Amstelveen - Zaaknummer Z-2018/00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anuari 2018</text:span>
          </text:p>
            <text:p text:style-name="common-al">Dekmantel festival van 3 tot en met 5 augustus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ekmantel festival van 3 tot en met 5 augustus 2018, Nieuwe Meerlaan 1, Amstelveen - Zaaknummer Z-2018/000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59</meta:user-defined>
    <meta:user-defined meta:name="OVERHEIDop.GmbID/DC.identifier">gmb-2018-13459</meta:user-defined>
    <meta:user-defined meta:name="OVERHEID.TaxonomieBeleidsagenda/OVERHEID.category">Ruimte en infrastructuur | Organisatie en beleid</meta:user-defined>
    <meta:user-defined meta:name="OVERHEIDop.referentienummer">Z-2018/000352</meta:user-defined>
    <meta:user-defined meta:name="DCTERMS.abstract">Dekmantel festival van 3 tot en met 5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20 479862</meta:user-defined>
    <meta:user-defined meta:name="OVERHEIDop.versieInformatie"/>
  </office:meta>
</office:document-meta>
</file>