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voor het plaatsen van een carport op het perceel Ds.Smitslaan 25 in Nieuwleu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1 juni 2018 heeft het college van burgemeester en wethouders van de gemeente Dalfsen een aanvraag ontvangen voor het plaatsen van een carport op het perceel Ds.Smitslaan 25 in Nieuwleusen. De aanvraag is geregistreerd onder zaaknummer Z/18/585516. De aanvraag betreft de volgende activiteit(en):</text:p>
            <text:list text:style-name="id1-3-2-1-1-3">
              <text:list-item text:style-override="id1-3-2-1-1-3-1">
                <text:number>•</text:number>
                <text:p text:style-name="al">Bouw</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of vragen kunt u contact opnemen met de gemeente Dalfsen, eenheid Publieksdienstverlening, telefoonnummer 14 052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134589</text:span><text:line-break/><text:date style:data-style-name="dag" text:fixed="true" text:date-value="2018-06-26"/><text:line-break/><text:date style:data-style-name="jaar" text:fixed="true" text:date-value="2018-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4589</text:span><text:date style:data-style-name="nicedate" text:fixed="true" text:date-value="2018-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4589</text:span><text:date style:data-style-name="nicedate" text:fixed="true" text:date-value="2018-06-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st aanvraag omgevingsvergunning voor het plaatsen van een carport op het perceel Ds.Smitslaan 25 in Nieuwleus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6</meta:user-defined>
    <meta:user-defined meta:name="OVERHEIDop.publicationIssue">134589</meta:user-defined>
    <meta:user-defined meta:name="OVERHEIDop.GmbID/DC.identifier">gmb-2018-1345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alfsen</meta:user-defined>
    <meta:user-defined meta:name="OVERHEID.PostcodeHuisnummer/OVERHEIDop.postcodeHuisnummer">7711XE 11</meta:user-defined>
    <meta:user-defined meta:name="OVERHEID.PostcodeHuisnummer/OVERHEIDop.postcodeHuisnummer">7711XE 70</meta:user-defined>
    <meta:user-defined meta:name="OVERHEIDgvop.Informatietype/DC.type">Beschikkingen | aanvraag</meta:user-defined>
    <meta:user-defined meta:name="OVERHEID.Gemeente/OVERHEID.authority">Dalfsen</meta:user-defined>
    <meta:user-defined meta:name="OVERHEID.Gemeente/DCTERMS.publisher">Dalfsen</meta:user-defined>
    <meta:user-defined meta:name="OVERHEID.EPSG28992/DC.spatial">216273 510389</meta:user-defined>
    <meta:user-defined meta:name="OVERHEID.EPSG28992/DC.spatial">216283.08 510367.79</meta:user-defined>
    <meta:user-defined meta:name="OVERHEIDop.versieInformatie"/>
  </office:meta>
</office:document-meta>
</file>