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55 : voor het exploiteren van de speelautomaten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van Coevorden maakt bekend dat op grond van de Wet op de Kansspelen en artikelen 2, 6 en 7 van de verordening de bestaande vergunning van 13 april 2017 met zaaknummer 27085-2017 is gewijzigd voor het exploiteren van de speelautomatenhal in "De Huttenheugte, gevestigd aan de Reindersdijk 55 te Dalen.</text:p>
            <text:p text:style-name="common-al">De vergunning is verleend tot 1 januari 2020.</text:p>
            <text:p text:style-name="common-al"/>
            <text:p text:style-name="common-al"> Verleend op 12 juni 2018</text:p>
            <text:p text:style-name="common-al"/>
            <text:p text:style-name="common-al">Zaak 7533-2018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Coevorden, 22 juni 2018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458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8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8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Reindersdijk 55 : voor het exploiteren van de speelautomaten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586</meta:user-defined>
    <meta:user-defined meta:name="OVERHEIDop.GmbID/DC.identifier">gmb-2018-1345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H 55</meta:user-defined>
    <meta:user-defined meta:name="OVERHEIDop.woonplaats">Dalen</meta:user-defined>
    <meta:user-defined meta:name="OVERHEIDop.straatnaam">Reinders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972 521634</meta:user-defined>
    <meta:user-defined meta:name="OVERHEIDop.versieInformatie"/>
  </office:meta>
</office:document-meta>
</file>