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renoveren van de dienstwoning sluisencomplex Vechterweerd op het perceel De Broekhuizen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18 heeft het college van burgemeester en wethouders van de gemeente Dalfsen een aanvraag ontvangen voor het renoveren van de dienstwoning sluisencomplex Vechterweerd op het perceel De Broekhuizen 3 in Dalfsen. De aanvraag is geregistreerd onder zaaknummer Z/18/58546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458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8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8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renoveren van de dienstwoning sluisencomplex Vechterweerd op het perceel De Broekhuizen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584</meta:user-defined>
    <meta:user-defined meta:name="OVERHEIDop.GmbID/DC.identifier">gmb-2018-134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969 503809</meta:user-defined>
    <meta:user-defined meta:name="OVERHEIDop.versieInformatie"/>
  </office:meta>
</office:document-meta>
</file>