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8 , het aanleggen van een tweede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01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unzedal 8 , het aanleggen van een tweede inrit, 120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58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8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zedal, 8 , het aanleggen van een tweede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58</meta:user-defined>
    <meta:user-defined meta:name="OVERHEIDop.GmbID/DC.identifier">gmb-2018-134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GG 8</meta:user-defined>
    <meta:user-defined meta:name="OVERHEIDop.woonplaats">Borger</meta:user-defined>
    <meta:user-defined meta:name="OVERHEIDop.straatnaam">Hunzedal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23 549114</meta:user-defined>
    <meta:user-defined meta:name="OVERHEIDop.versieInformatie"/>
  </office:meta>
</office:document-meta>
</file>