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“de Academische Dagen”, 7 en 8 juli 201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Stichting Ster van de Elf Steden, p/a Marsbaan 4, 8802 BA Franeker nr.18.310111/114 (verzonden d.d. 21-6-2018);</text:p>
              </text:list-item>
              <text:list-item text:style-override="id1-3-2-1-1-2-2">
                <text:number>•</text:number>
                <text:p text:style-name="al">Vergunning voor het houden van het evenement “de Academische Dagen” in Franeker op 7 en 8 juli 2018. In verband met de diverse activiteiten in de binnenstad van Franeker zijn de Hofstraat en het Raadhuisplein op 7 juli 2018 van 13.00 tot 17.00 uur voor het verkeer afgesloten. Op 8 juli 2018 zijn de Hofstraat en de Voorstraat voor het verkeer afgesloten respectievelijk van 13.00 tot 20.30 uur  en van 13.00 tot 17.00 uur. 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de datum;</text:p>
              </text:list-item>
              <text:list-item text:style-override="id1-3-2-1-1-13-3">
                <text:number>-</text:number>
                <text:p text:style-name="al"> 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57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“de Academische Dagen”, 7 en 8 juli 201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73</meta:user-defined>
    <meta:user-defined meta:name="OVERHEIDop.GmbID/DC.identifier">gmb-2018-134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Hofstraat</meta:user-defined>
    <meta:user-defined meta:name="OVERHEID.PostcodeHuisnummer/OVERHEIDop.postcodeHuisnummer">8801KX 8</meta:user-defined>
    <meta:user-defined meta:name="OVERHEIDop.straatnaam">Raadhuisplein</meta:user-defined>
    <meta:user-defined meta:name="OVERHEID.PostcodeHuisnummer/OVERHEIDop.postcodeHuisnummer">8801LD 46a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56 577665</meta:user-defined>
    <meta:user-defined meta:name="OVERHEID.EPSG28992/DC.spatial">165457 577818</meta:user-defined>
    <meta:user-defined meta:name="OVERHEID.EPSG28992/DC.spatial">165293 577793</meta:user-defined>
    <meta:user-defined meta:name="OVERHEIDop.versieInformatie"/>
  </office:meta>
</office:document-meta>
</file>