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“Beach Party”, 14 juli 2018 van 16.00 tot 01.00 uur, Vijver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Café de Bogt fen Guné, Vijverstraat 1, 8801 TT Franeker nr. 18.310079/085(verzonden d.d. 21-6-2018);</text:p>
              </text:list-item>
              <text:list-item text:style-override="id1-3-2-1-1-2-2">
                <text:number>•</text:number>
                <text:p text:style-name="al">Vergunning voor het houden van het evenement “Beach Party” op het terras van café de Bogt fen Guné, Vijverstraat 1 Franeker op 14 juli 2018 van 16.00 tot 01.00 uur. 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de datum;</text:p>
              </text:list-item>
              <text:list-item text:style-override="id1-3-2-1-1-13-3">
                <text:number>-</text:number>
                <text:p text:style-name="al"> 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57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“Beach Party”, 14 juli 2018 van 16.00 tot 01.00 uur, Vijver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72</meta:user-defined>
    <meta:user-defined meta:name="OVERHEIDop.GmbID/DC.identifier">gmb-2018-134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T 1</meta:user-defined>
    <meta:user-defined meta:name="OVERHEIDop.woonplaats">Franeker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17 577736</meta:user-defined>
    <meta:user-defined meta:name="OVERHEIDop.versieInformatie"/>
  </office:meta>
</office:document-meta>
</file>