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/ontheffing geluidsvoorschriften, muziekfestival “Hjoed in ‘t Park” , 7 juli 2018 van 13.00 tot 01.00 uur, stadspark in Franeker aan de Harlinger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Stichting Hjoed in ’t Park, p/a Van der Bildtstraat 21, 8801 AC Franeker, nr. 18.310158/163 ( verzonden 21-6-2018)</text:p>
              </text:list-item>
              <text:list-item text:style-override="id1-3-2-1-1-2-2">
                <text:number>•</text:number>
                <text:p text:style-name="al">Vergunning voor het houden van het muziekfestival “Hjoed in ‘t Park” in het stadspark in Franeker aan de Harlingerweg op 7 juli 2018 van 13.00 tot 01.00 uu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-</text:number>
                <text:p text:style-name="al"> uw naam en adres;</text:p>
              </text:list-item>
              <text:list-item text:style-override="id1-3-2-1-1-13-2">
                <text:number>-</text:number>
                <text:p text:style-name="al"> de datum;</text:p>
              </text:list-item>
              <text:list-item text:style-override="id1-3-2-1-1-13-3">
                <text:number>-</text:number>
                <text:p text:style-name="al"> het besluit waar u het niet mee eens bent;</text:p>
              </text:list-item>
              <text:list-item text:style-override="id1-3-2-1-1-13-4">
                <text:number>-</text:number>
                <text:p text:style-name="al"> waarom u het niet eens bent met dit besluit;</text:p>
              </text:list-item>
              <text:list-item text:style-override="id1-3-2-1-1-13-5">
                <text:number>-</text:number>
                <text:p text:style-name="al">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4570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7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7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/ontheffing geluidsvoorschriften, muziekfestival “Hjoed in ‘t Park” , 7 juli 2018 van 13.00 tot 01.00 uur, stadspark in Franeker aan de Harlinge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570</meta:user-defined>
    <meta:user-defined meta:name="OVERHEIDop.GmbID/DC.identifier">gmb-2018-13457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492 577555</meta:user-defined>
    <meta:user-defined meta:name="OVERHEIDop.versieInformatie"/>
  </office:meta>
</office:document-meta>
</file>