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-Heide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besloten om de beslistermijn voor de aanvraag met zaaknummer OV-2018-0378 voor een omgevingsvergunning op locatie Rooise-Heide 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56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6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6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oise-Heide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69</meta:user-defined>
    <meta:user-defined meta:name="OVERHEIDop.GmbID/DC.identifier">gmb-2018-13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G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17 395158</meta:user-defined>
    <meta:user-defined meta:name="OVERHEIDop.versieInformatie"/>
  </office:meta>
</office:document-meta>
</file>