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iddellandplein 1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iddellandplein 17A, 3021BT, wijzigen van de huidige reclame-uiting en het kozijn in de voorgevel (datum besluit 21-06-2018, dossiernummer OMV.18.05.0024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56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6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6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iddellandplein 1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568</meta:user-defined>
    <meta:user-defined meta:name="OVERHEIDop.GmbID/DC.identifier">gmb-2018-134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T 17c</meta:user-defined>
    <meta:user-defined meta:name="OVERHEIDop.woonplaats">Rotterdam</meta:user-defined>
    <meta:user-defined meta:name="OVERHEIDop.straatnaam">Middelland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83 437003</meta:user-defined>
    <meta:user-defined meta:name="OVERHEIDop.versieInformatie"/>
  </office:meta>
</office:document-meta>
</file>