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innenwegplein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innenwegplein 33, 3012KA, realiseren van een entresol in een bestaand pand (datum besluit 21-06-2018, dossiernummer OMV.18.03.00199)</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456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6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6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innenwegplein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565</meta:user-defined>
    <meta:user-defined meta:name="OVERHEIDop.GmbID/DC.identifier">gmb-2018-134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KA 66</meta:user-defined>
    <meta:user-defined meta:name="OVERHEIDop.woonplaats">Rotterdam</meta:user-defined>
    <meta:user-defined meta:name="OVERHEIDop.straatnaam">Binnenwegplei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405 436985</meta:user-defined>
    <meta:user-defined meta:name="OVERHEIDop.versieInformatie"/>
  </office:meta>
</office:document-meta>
</file>