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Zoomstede 1-1 t/m 1-6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transformeren van het kantoorgebouw naar 66 woningen</text:p>
            <text:p text:style-name="common-al">Kenmerk: 692774</text:p>
            <text:p text:style-name="common-al">Datum verzending: 18-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56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6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6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Zoomstede 1-1 t/m 1-6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561</meta:user-defined>
    <meta:user-defined meta:name="OVERHEIDop.GmbID/DC.identifier">gmb-2018-134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K 1</meta:user-defined>
    <meta:user-defined meta:name="OVERHEIDop.woonplaats">Nieuwegein</meta:user-defined>
    <meta:user-defined meta:name="OVERHEIDop.straatnaam">Zoomstede</meta:user-defined>
    <meta:user-defined meta:name="OVERHEID.PostcodeHuisnummer/OVERHEIDop.postcodeHuisnummer">3431H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75 448757</meta:user-defined>
    <meta:user-defined meta:name="OVERHEID.EPSG28992/DC.spatial">134164 448791</meta:user-defined>
    <meta:user-defined meta:name="OVERHEIDop.versieInformatie"/>
  </office:meta>
</office:document-meta>
</file>