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altshof 132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geweigerd. Het weigeringsbesluit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329</text:span>
            <text:span text:style-name="nadrukvet">, </text:span>
            <text:span text:style-name="nadrukvet">6604 EE Wijchen, het verbreden van de bestaande uitweg</text:span>
            <text:span text:style-name="nadrukvet"> ,</text:span>
            <text:span text:style-name="nadrukvet"> geweigerd en verzonden op 19 juni 2018</text:span>
            <text:span text:style-name="nadrukvet">.</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altshof 13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60</meta:user-defined>
    <meta:user-defined meta:name="OVERHEIDop.GmbID/DC.identifier">gmb-2018-134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E 1329</meta:user-defined>
    <meta:user-defined meta:name="OVERHEIDop.woonplaats">Wijchen</meta:user-defined>
    <meta:user-defined meta:name="OVERHEIDop.straatnaam">Saltshof|1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70 426360</meta:user-defined>
    <meta:user-defined meta:name="OVERHEIDop.versieInformatie"/>
  </office:meta>
</office:document-meta>
</file>