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straat 48, Niftrik</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agestraat </text:span>
            <text:span text:style-name="nadrukvet">48</text:span>
            <text:span text:style-name="nadrukvet">, 6606 KC Niftrik</text:span>
            <text:span text:style-name="nadrukvet">, </text:span>
            <text:span text:style-name="nadrukvet">
              <text:span text:style-name="nadrukvet">het bouwen van een loods, verleend</text:span>
            </text:span>
            <text:span text:style-name="nadrukvet"> en verzonden op </text:span>
            <text:span text:style-name="nadrukvet">21 </text:span>
            <text:span text:style-name="nadrukvet">juni </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55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5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5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straat 48, Nift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556</meta:user-defined>
    <meta:user-defined meta:name="OVERHEIDop.GmbID/DC.identifier">gmb-2018-1345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C 48</meta:user-defined>
    <meta:user-defined meta:name="OVERHEIDop.woonplaats">Niftrik</meta:user-defined>
    <meta:user-defined meta:name="OVERHEIDop.straatnaam">Lag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5286 423938</meta:user-defined>
    <meta:user-defined meta:name="OVERHEIDop.versieInformatie"/>
  </office:meta>
</office:document-meta>
</file>