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Staddijk 12, Nijmegen ( WCN00C 1725)</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Staddijk</text:span>
            <text:span text:style-name="nadrukvet"> 121, Nijmegen (WCN00C 1725)</text:span>
            <text:span text:style-name="nadrukvet">, </text:span>
            <text:span text:style-name="nadrukvet">het bestaand aansluitschema gas (S-9966) vernieuwen</text:span>
            <text:span text:style-name="nadrukvet">, verzonden op </text:span>
            <text:span text:style-name="nadrukvet">19</text:span>
            <text:span text:style-name="nadrukvet"> juni 2</text:span>
            <text:span text:style-name="nadrukvet">018.</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4550</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550</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550</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Staddijk 12, Nijmegen ( WCN00C 17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4550</meta:user-defined>
    <meta:user-defined meta:name="OVERHEIDop.GmbID/DC.identifier">gmb-2018-1345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537TW 121</meta:user-defined>
    <meta:user-defined meta:name="OVERHEIDop.woonplaats">Nijmegen</meta:user-defined>
    <meta:user-defined meta:name="OVERHEIDop.straatnaam">Staddijk</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2505 425013</meta:user-defined>
    <meta:user-defined meta:name="OVERHEIDop.versieInformatie"/>
  </office:meta>
</office:document-meta>
</file>