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loween optocht te Hoofddorp op 2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mei 2018 de volgende aanvraag voor een evenementenvergunning heeft ontvangen:</text:p>
            <text:p text:style-name="common-al">Het organiseren van een Halloween optocht te Hoofddorp op 27 oktober 2018 vanaf het Genderenplein naar het Hemertplein te Floriande Hoofddorp.</text:p>
            <text:p text:style-name="common-al">Aanvrager/organisator: Bestuur winkelcentrum Floriande en dossiernummer: 2018/1374 (2705735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lloween optocht te Hoofddorp op 2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47</meta:user-defined>
    <meta:user-defined meta:name="OVERHEIDop.GmbID/DC.identifier">gmb-2018-134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P 1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8 480116</meta:user-defined>
    <meta:user-defined meta:name="OVERHEIDop.versieInformatie"/>
  </office:meta>
</office:document-meta>
</file>