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vrijstaande reclamevitrines (MUPI's) op 48 locaties binnen  Amsterdamseweg 504  en 47 lok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een besluit genomen op de aanvraag met zaaknummer Z18-001071 voor een omgevingsvergunning op locatie Amsterdamseweg 504  en 47 lokaties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4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de vrijstaande reclamevitrines (MUPI's) op 48 locaties binnen  Amsterdamseweg 504  en 47 lok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45</meta:user-defined>
    <meta:user-defined meta:name="OVERHEIDop.GmbID/DC.identifier">gmb-2018-13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.PostcodeHuisnummer/OVERHEIDop.postcodeHuisnummer">1181BS 501</meta:user-defined>
    <meta:user-defined meta:name="OVERHEID.PostcodeHuisnummer/OVERHEIDop.postcodeHuisnummer">1185TZ 2</meta:user-defined>
    <meta:user-defined meta:name="OVERHEID.PostcodeHuisnummer/OVERHEIDop.postcodeHuisnummer">1181RH 49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.95 481368.4</meta:user-defined>
    <meta:user-defined meta:name="OVERHEID.EPSG28992/DC.spatial">118855.22 481453.24</meta:user-defined>
    <meta:user-defined meta:name="OVERHEID.EPSG28992/DC.spatial">118096.62 479347.17</meta:user-defined>
    <meta:user-defined meta:name="OVERHEID.EPSG28992/DC.spatial">118813.88 480937.63</meta:user-defined>
    <meta:user-defined meta:name="OVERHEIDop.versieInformatie"/>
  </office:meta>
</office:document-meta>
</file>