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rdloopevenement (Haarlemmermeer Run) te Hoofddorp op 02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8 mei 2018 de volgende aanvraag voor een evenementenvergunning heeft ontvangen:</text:p>
            <text:p text:style-name="common-al">Het organiseren van Hardloopevenement (Haarlemmermeer Run) te Hoofddorp op 02 augustus 2018</text:p>
            <text:p text:style-name="common-al">op 02 september 2018 op het Honkbalterrein de Pioniers te Hoofddorp.</text:p>
            <text:p text:style-name="common-al">Aanvrager/organisator: Stichting Marathon Haarlemmermeer en dossiernummer: 2018/1381 (2709791).</text:p>
            <text:p text:style-name="common-al"/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54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4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4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ardloopevenement (Haarlemmermeer Run) te Hoofddorp op 0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43</meta:user-defined>
    <meta:user-defined meta:name="OVERHEIDop.GmbID/DC.identifier">gmb-2018-134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S 10</meta:user-defined>
    <meta:user-defined meta:name="OVERHEIDop.woonplaats">Hoofddorp</meta:user-defined>
    <meta:user-defined meta:name="OVERHEIDop.straatnaam">Nieuwe Molenaar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68 479185</meta:user-defined>
    <meta:user-defined meta:name="OVERHEIDop.versieInformatie"/>
  </office:meta>
</office:document-meta>
</file>