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legaliseren van 3 reeds geplaatste airco-units op het platte dak Burgemeester Haspelslaan 3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8 een besluit genomen op de aanvraag met zaaknummer Z18-000923 voor een omgevingsvergunning op locatie Burgemeester Haspelslaan 329 in Amstelveen. De vergunning is -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1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541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4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4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legaliseren van 3 reeds geplaatste airco-units op het platte dak Burgemeester Haspelslaan 32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541</meta:user-defined>
    <meta:user-defined meta:name="OVERHEIDop.GmbID/DC.identifier">gmb-2018-134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C 32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8.65 480178.84</meta:user-defined>
    <meta:user-defined meta:name="OVERHEIDop.versieInformatie"/>
  </office:meta>
</office:document-meta>
</file>