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Brouwersdam buitenzijde 2: uitbreiden beachclub, verzenddatum: 17/01/18, referentienummer: Z/17/1450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5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Brouwersdam buitenzijde 2: uitbreiden beachclub, verzenddatum: 17/01/18, referentienummer: Z/17/145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54</meta:user-defined>
    <meta:user-defined meta:name="OVERHEIDop.GmbID/DC.identifier">gmb-2018-13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296 422902</meta:user-defined>
    <meta:user-defined meta:name="OVERHEIDop.versieInformatie"/>
  </office:meta>
</office:document-meta>
</file>