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betrekken van de ruimte onder het balkon aan de achtergevel van het woonhuis Van der Veerelaan 9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ni 2018 een besluit genomen op de aanvraag met zaaknummer Z18-001766 voor een omgevingsvergunning op locatie Van der Veerelaan 95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21 jun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4539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539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539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betrekken van de ruimte onder het balkon aan de achtergevel van het woonhuis Van der Veerelaan 9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134539</meta:user-defined>
    <meta:user-defined meta:name="OVERHEIDop.GmbID/DC.identifier">gmb-2018-1345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RA 95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898.84 480650.81</meta:user-defined>
    <meta:user-defined meta:name="OVERHEIDop.versieInformatie"/>
  </office:meta>
</office:document-meta>
</file>