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muurdoorbraak op de begane grond tussen de garage en woni Soer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2008 voor een omgevingsvergunning op locatie Soerlaan 3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3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muurdoorbraak op de begane grond tussen de garage en woni Soerlaan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38</meta:user-defined>
    <meta:user-defined meta:name="OVERHEIDop.GmbID/DC.identifier">gmb-2018-134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3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6.72 479140.79</meta:user-defined>
    <meta:user-defined meta:name="OVERHEIDop.versieInformatie"/>
  </office:meta>
</office:document-meta>
</file>