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’Raid 2018 in het Haarlemmermeerse Bos te Hoofddorp van 17 augustus 2018 tot en met 18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1 juni 2018 de volgende aanvraag voor een evenementenvergunning heeft ontvangen:</text:p>
            <text:p text:style-name="common-al">Het organiseren van de Europ’Raid 2018 te Hoofddorp van 17 augustus 2018 tot en met 18 augustus 2018 in het Haarlemmermeerse Bos te Hoofddorp.</text:p>
            <text:p text:style-name="common-al">Aanvrager/organisator: Europe Evenements en dossiernummer: 2018/1386 (2714786).</text:p>
            <text:p text:style-name="common-al"/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53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urop’Raid 2018 in het Haarlemmermeerse Bos te Hoofddorp van 17 augustus 2018 tot en met 18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6</meta:user-defined>
    <meta:user-defined meta:name="OVERHEIDop.GmbID/DC.identifier">gmb-2018-134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</meta:user-defined>
    <meta:user-defined meta:name="OVERHEIDop.woonplaats">Hoofddorp</meta:user-defined>
    <meta:user-defined meta:name="OVERHEIDop.straatnaam">Pavilj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26 482765</meta:user-defined>
    <meta:user-defined meta:name="OVERHEIDop.versieInformatie"/>
  </office:meta>
</office:document-meta>
</file>