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constructieve doorbraak bij de bestaande achtergevel t.b.v. ee Koen van Oosterwijk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2465 voor een omgevingsvergunning op locatie Koen van Oosterwijklaan 46 in Amstelveen. De 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3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constructieve doorbraak bij de bestaande achtergevel t.b.v. ee Koen van Oosterwijk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5</meta:user-defined>
    <meta:user-defined meta:name="OVERHEIDop.GmbID/DC.identifier">gmb-2018-13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4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5.43 481252.34</meta:user-defined>
    <meta:user-defined meta:name="OVERHEIDop.versieInformatie"/>
  </office:meta>
</office:document-meta>
</file>