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op de woning Thomas à Kempi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304 voor een omgevingsvergunning op locatie Thomas à Kempislaan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op de woning Thomas à Kempis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3</meta:user-defined>
    <meta:user-defined meta:name="OVERHEIDop.GmbID/DC.identifier">gmb-2018-13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68 478639.09</meta:user-defined>
    <meta:user-defined meta:name="OVERHEIDop.versieInformatie"/>
  </office:meta>
</office:document-meta>
</file>