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markt/Feestweek te Vijfhuizen van 1 september 2018 tot en met 8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2 juni 2018 de volgende aanvraag voor een evenementenvergunning heeft ontvangen:</text:p>
            <text:p text:style-name="common-al">Het organiseren van de Jaarmarkt/Feestweek te Vijfhuizen van 1 september 2018 tot en met 8 september 2018 op diverse locaties te Vijfhuizen.</text:p>
            <text:p text:style-name="common-al">Aanvrager/organisator: Stichting Feestweek Vijfhuizen en dossiernummer: 2018/1406 (2723991).</text:p>
            <text:p text:style-name="common-al"/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53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Jaarmarkt/Feestweek te Vijfhuizen van 1 september 2018 tot en met 8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32</meta:user-defined>
    <meta:user-defined meta:name="OVERHEIDop.GmbID/DC.identifier">gmb-2018-134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A 1</meta:user-defined>
    <meta:user-defined meta:name="OVERHEIDop.woonplaats">Vijfhuizen</meta:user-defined>
    <meta:user-defined meta:name="OVERHEIDop.straatnaam">D'yserinck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46 484940</meta:user-defined>
    <meta:user-defined meta:name="OVERHEIDop.versieInformatie"/>
  </office:meta>
</office:document-meta>
</file>