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in- en uitrit t.b.v. het realiseren  opstelterrein voor de J.C. van Hattumweg nabij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8 een besluit genomen op de aanvraag met zaaknummer Z18-002070 voor een omgevingsvergunning op locatie J.C. van Hattumweg nabij 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2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3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in- en uitrit t.b.v. het realiseren  opstelterrein voor de J.C. van Hattumweg nabij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30</meta:user-defined>
    <meta:user-defined meta:name="OVERHEIDop.GmbID/DC.identifier">gmb-2018-134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N 3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95.98 475878.65</meta:user-defined>
    <meta:user-defined meta:name="OVERHEID.EPSG28992/DC.spatial">117102.55 475993.65</meta:user-defined>
    <meta:user-defined meta:name="OVERHEIDop.versieInformatie"/>
  </office:meta>
</office:document-meta>
</file>