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een bestaande kap Rembrandtweg 3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2335 voor een omgevingsvergunning op locatie Rembrandtweg 30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2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een bestaande kap Rembrandtweg 3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29</meta:user-defined>
    <meta:user-defined meta:name="OVERHEIDop.GmbID/DC.identifier">gmb-2018-134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B 3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4.38 480246.8</meta:user-defined>
    <meta:user-defined meta:name="OVERHEIDop.versieInformatie"/>
  </office:meta>
</office:document-meta>
</file>