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opslag ruimte achter op het terrein Bouwerij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aanvraag ontvangen voor een omgevingsvergunning op locatie Bouwerij 100 in Amstelveen. De aanvraag is geregistreerd onder zaaknummer Z18-00281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2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2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2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opslag ruimte achter op het terrein Bouwerij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27</meta:user-defined>
    <meta:user-defined meta:name="OVERHEIDop.GmbID/DC.identifier">gmb-2018-134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52.9 477075.41</meta:user-defined>
    <meta:user-defined meta:name="OVERHEIDop.versieInformatie"/>
  </office:meta>
</office:document-meta>
</file>